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.P. Sweelinc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een besluit genomen op de aanvraag met zaaknummer V-2023-2152 voor een omgevingsvergunning : het plaatsen van een warmtepomp en aircoinstallatie op het dak van de uitbouw, op locatie J.P. Sweelinckstraat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761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1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1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J.P. Sweelinckstraat 5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7610</meta:user-defined>
    <meta:user-defined meta:name="OVERHEIDop.GmbID/DC.identifier">gmb-2023-357610</meta:user-defined>
    <meta:user-defined meta:name="OVERHEIDop.versieInformatie"/>
  </office:meta>
</office:document-meta>
</file>