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 bomen (tbv het aanleggen van een inrit) aan Fluoriet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2RR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drijfskavel aan de Fluorietweg Alkmaar (perceel 9636 sectie F):</text:span> het kappen van 3 bomen (tbv het aanleggen van een inrit).</text:p>
            <text:p text:style-name="common-al">Zaaknummer: 00005524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1 septem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0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0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0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52499</meta:user-defined>
    <dc:language>nl</dc:language>
    <meta:user-defined meta:name="OVERHEIDop.locatietype/OVERHEIDop.gebiedsmarkering">Weg</meta:user-defined>
    <meta:user-defined meta:name="DC.title">Toestemming voor het kappen van 3 bomen (tbv het aanleggen van een inrit) aan Fluorietweg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607</meta:user-defined>
    <meta:user-defined meta:name="OVERHEIDop.GmbID/DC.identifier">gmb-2023-357607</meta:user-defined>
    <meta:user-defined meta:name="OVERHEIDop.versieInformatie"/>
  </office:meta>
</office:document-meta>
</file>