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ogstfeest op 20 augustus 2023 aan Zijstraat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 of ontheffing APV:</text:span>
            </text:span>
          </text:p>
            <text:p text:style-name="common-al">Op 10 augustus 2023 is aan Moers Belang een evenementenvergunning verleend. De vergunning heeft betrekking op het organiseren van een Oogstfeest. Dit evenement vindt plaats op 20 augustus 2023 van 09.00 uur tot 17.30 uur. Het evenement vindt plaats op Zijstraat De Moer.</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576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Oogstfeest op 20 augustus 2023 aan Zijstraat te De Moer</meta:user-defined>
    <meta:user-defined meta:name="DCTERMS.W3CDTF/DCTERMS.available">2023-08-16</meta:user-defined>
    <meta:user-defined meta:name="DCTERMS.W3CDTF/OVERHEIDop.jaargang">2023</meta:user-defined>
    <meta:user-defined meta:name="OVERHEIDop.publicationIssue">357605</meta:user-defined>
    <meta:user-defined meta:name="OVERHEIDop.GmbID/DC.identifier">gmb-2023-357605</meta:user-defined>
    <meta:user-defined meta:name="OVERHEIDop.versieInformatie"/>
  </office:meta>
</office:document-meta>
</file>