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rug door dam met duiker en het kappen van een es aan Noordervaart 2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A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7 Stompetoren:</text:span> het vervangen van de brug door dam met duiker en het kappen van een Es.</text:p>
            <text:p text:style-name="common-al">Zaaknummer: 0000555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555863</meta:user-defined>
    <dc:language>nl</dc:language>
    <meta:user-defined meta:name="OVERHEIDop.locatietype/OVERHEIDop.gebiedsmarkering">Adres</meta:user-defined>
    <meta:user-defined meta:name="DC.title">Toestemming voor het vervangen van de brug door dam met duiker en het kappen van een es aan Noordervaart 27 te Stompeto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04</meta:user-defined>
    <meta:user-defined meta:name="OVERHEIDop.GmbID/DC.identifier">gmb-2023-357604</meta:user-defined>
    <meta:user-defined meta:name="OVERHEIDop.versieInformatie"/>
  </office:meta>
</office:document-meta>
</file>