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rug ter hoogte van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BT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ug ter hoogte van Snorderspad 1 De Rijp:</text:span> het vervangen van de brug.</text:p>
            <text:p text:style-name="common-al">Zaaknummer: 0000552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308</meta:user-defined>
    <dc:language>nl</dc:language>
    <meta:user-defined meta:name="OVERHEIDop.locatietype/OVERHEIDop.gebiedsmarkering">Adres</meta:user-defined>
    <meta:user-defined meta:name="DC.title">Toestemming voor het vervangen van de brug ter hoogte van Snorderspad 1 te De Rij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01</meta:user-defined>
    <meta:user-defined meta:name="OVERHEIDop.GmbID/DC.identifier">gmb-2023-357601</meta:user-defined>
    <meta:user-defined meta:name="OVERHEIDop.versieInformatie"/>
  </office:meta>
</office:document-meta>
</file>