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063 - Gemeente Stadskanaal - Verleende omgevingsvergunning (reguliere procedure) voor het kappen van drie eiken, kadastraal bekend gemeente Onstwedde, sectie W, nummer 666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kadastraal bekend gemeente Onstwedde, sectie W, nummer 666 in Vledderveen, het kappen van drie eik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76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063 </meta:user-defined>
    <dc:language>nl</dc:language>
    <meta:user-defined meta:name="OVERHEIDop.locatietype/OVERHEIDop.gebiedsmarkering">Perceel</meta:user-defined>
    <meta:user-defined meta:name="DC.title">Z-23-112063 - Gemeente Stadskanaal - Verleende omgevingsvergunning (reguliere procedure) voor het kappen van drie eiken, kadastraal bekend gemeente Onstwedde, sectie W, nummer 666 in Vledderveen</meta:user-defined>
    <meta:user-defined meta:name="DCTERMS.W3CDTF/DCTERMS.available">2023-01-26</meta:user-defined>
    <meta:user-defined meta:name="DCTERMS.W3CDTF/OVERHEIDop.jaargang">2023</meta:user-defined>
    <meta:user-defined meta:name="OVERHEIDop.publicationIssue">35760</meta:user-defined>
    <meta:user-defined meta:name="OVERHEIDop.GmbID/DC.identifier">gmb-2023-35760</meta:user-defined>
    <meta:user-defined meta:name="OVERHEIDop.versieInformatie"/>
  </office:meta>
</office:document-meta>
</file>