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25Jaar Coevo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18-7-2023; </text:p>
            <text:p text:style-name="al"/>
            <text:p text:style-name="al">gelet op artikel 4:25, lid 1 van de Algemene wet bestuursrecht en artikel 3, lid 4 van de Algemene Subsidieverordening Coevorden, vastgesteld op 8 december 2020;</text:p>
            <text:p text:style-name="al"/>
            <text:p text:style-name="al">
            <text:span text:style-name="nadrukvet">besluiten:</text:span>
          </text:p>
            <text:p text:style-name="al"/>
            <text:p text:style-name="al">Het subsidieplafond van de subsidieregeling 25Jaar Coevorden vast te stellen op € 40.000.</text:p>
            <text:p text:style-name="al"/>
            <text:p text:style-name="al">Op subsidieaanvragen zijn de verdeelregels als bedoeld in artikel 6 van de Subsidieregeling 25Jaar Coevorden 2023, inhoud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 wordt verdeeld op volgorde van datum van binnenkomst van de subsidieaanvragen, waarbij de datum waarop de aanvraag volledig is, geldt als datum van binnenkomst. </text:p>
              </text:list-item>
              <text:list-item text:style-override="id1-3-2-2-1-2-2">
                <text:number>2.</text:number>
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18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 </text:span></text:p>
            <text:p><text:span text:style-name="functie">R. Bergs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secretaris</text:span></text:p>
            <text:p><text:span text:style-name="functie">K. Cornelissen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Belanghebbenden die zich niet kunnen verenigen met het besluit kunnen daartegen binnen zes weken na deze publicatie een bezwaarschrift indienen bij B&amp;W van Coevorden, 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</text:p>
          <text:p text:style-name="al"/>
          <text:p text:style-name="al">Voor nadere informatie kunt u zich wenden tot afdeling Leefomgeving, team Economie en Leefbaarheid, tel. 14 052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5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3-08-01</meta:user-defined>
    <meta:user-defined meta:name="DC.source">Algemene subsidieverordening Coevorden]|[https://lokaleregelgeving.overheid.nl/CVDR648156/1</meta:user-defined>
    <dc:language>nl</dc:language>
    <meta:user-defined meta:name="OVERHEIDop.locatietype/OVERHEIDop.gebiedsmarkering">Gemeente</meta:user-defined>
    <meta:user-defined meta:name="DC.title">Subsidieplafond subsidieregeling 25Jaar Coevorden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599</meta:user-defined>
    <meta:user-defined meta:name="OVERHEIDop.GmbID/DC.identifier">gmb-2023-357599</meta:user-defined>
    <meta:user-defined meta:name="OVERHEIDop.versieInformatie"/>
  </office:meta>
</office:document-meta>
</file>