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ouwen bouwwerk en gebruik gronden of bouwwerken in strijd met een bestemmingsplan: Stationsstraat, kadastraal gemeente Vlagtwedde, sectie I, nummers 2575 en 5593, Ter Apel, nieuwbouw bergingen en gemeenschappelijke ruimte t.b.v. 11 nieuw te bouwen woningen (Stationsstraat 2 t/m 2e en 4 t/m 4d), verzenddatum: 11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geweiger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7589</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89</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89</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weigerde omgevingsvergunning bouwen bouwwerk en gebruik gronden of bouwwerken in strijd met een bestemmingsplan: Stationsstraat, kadastraal gemeente Vlagtwedde, sectie I, nummers 2575 en 5593, Ter Apel, nieuwbouw bergingen en gemeenschappelijke ruimte t.b.v. 11 nieuw te bouwen woningen (Stationsstraat 2 t/m 2e en 4 t/m 4d), verzenddatum: 11 augustus 2023</meta:user-defined>
    <meta:user-defined meta:name="DCTERMS.W3CDTF/DCTERMS.available">2023-08-15</meta:user-defined>
    <meta:user-defined meta:name="DCTERMS.W3CDTF/OVERHEIDop.jaargang">2023</meta:user-defined>
    <meta:user-defined meta:name="OVERHEIDop.publicationIssue">357589</meta:user-defined>
    <meta:user-defined meta:name="OVERHEIDop.GmbID/DC.identifier">gmb-2023-357589</meta:user-defined>
    <meta:user-defined meta:name="OVERHEIDop.versieInformatie"/>
  </office:meta>
</office:document-meta>
</file>