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zendijk 2, 6595MG Ottersum - </text:span>het plaatsen van zonnepalen op de grond (Z2023-00000772, ontvangstdatum 7 augustus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758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8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8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72</meta:user-defined>
    <meta:user-defined meta:name="DCTERMS.abstract">Betreft: Aanvraag Omgevingsvergunning - Biezendijk 2, 6595MG Otters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87</meta:user-defined>
    <meta:user-defined meta:name="OVERHEIDop.GmbID/DC.identifier">gmb-2023-357587</meta:user-defined>
    <meta:user-defined meta:name="OVERHEIDop.versieInformatie"/>
  </office:meta>
</office:document-meta>
</file>