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2602 Kempenbaan – Dokter Bloemenlaan  perceel (K sectie A 930) te Tilburg, gestuurde boring nabij zonnepanelen op helling van een geluidswal, 1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2602 - V - Kempenbaan – Dokter Bloemenlaan  perceel (K sectie A 93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758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8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verlengen beslistermijn aanvraag omgevingsvergunning Z-HZ_WABO-2023-02602 Kempenbaan – Dokter Bloemenlaan  perceel (K sectie A 930) te Tilburg, gestuurde boring nabij zonnepanelen op helling van een geluidswal, 11 augustus 2023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85</meta:user-defined>
    <meta:user-defined meta:name="OVERHEIDop.GmbID/DC.identifier">gmb-2023-357585</meta:user-defined>
    <meta:user-defined meta:name="OVERHEIDop.versieInformatie"/>
  </office:meta>
</office:document-meta>
</file>