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radkade 2, 2023-02520, het plaatsen van twee tijdelijke kantoorunits ten behoeve van het opvangschip van het COA en het tijdelijk gebruik van gronden en wijzigen van de terreininrichting in afwijking van het bestemmingsplan voor een periode van 6 maanden, activiteit bouwen, activiteit handelen in strijd met regels ruimtelijke ordening, verzonden 10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8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8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8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nradkade 2, 2023-02520, het plaatsen van twee tijdelijke kantoorunits ten behoeve van het opvangschip van het COA en het tijdelijk gebruik van gronden en wijzigen van de terreininrichting in afwijking van het bestemmingsplan voor een periode van 6 maanden, activiteit bouwen, activiteit handelen in strijd met regels ruimtelijke ordening, verzonden 10 augustus 2023</meta:user-defined>
    <meta:user-defined meta:name="DCTERMS.W3CDTF/DCTERMS.available">2023-08-15</meta:user-defined>
    <meta:user-defined meta:name="DCTERMS.W3CDTF/OVERHEIDop.jaargang">2023</meta:user-defined>
    <meta:user-defined meta:name="OVERHEIDop.publicationIssue">357581</meta:user-defined>
    <meta:user-defined meta:name="OVERHEIDop.GmbID/DC.identifier">gmb-2023-357581</meta:user-defined>
    <meta:user-defined meta:name="OVERHEIDop.versieInformatie"/>
  </office:meta>
</office:document-meta>
</file>