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Schaepmanstraat 50, 2023-03548, het realiseren van een kapverdieping met zonnepanelen op het dak en een dakkapel aan het voordakvlak, activiteit bouwen, verzonden 10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57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7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7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r. Schaepmanstraat 50, 2023-03548, het realiseren van een kapverdieping met zonnepanelen op het dak en een dakkapel aan het voordakvlak, activiteit bouwen, verzonden 10 augustus 2023</meta:user-defined>
    <meta:user-defined meta:name="DCTERMS.W3CDTF/DCTERMS.available">2023-08-15</meta:user-defined>
    <meta:user-defined meta:name="DCTERMS.W3CDTF/OVERHEIDop.jaargang">2023</meta:user-defined>
    <meta:user-defined meta:name="OVERHEIDop.publicationIssue">357572</meta:user-defined>
    <meta:user-defined meta:name="OVERHEIDop.GmbID/DC.identifier">gmb-2023-357572</meta:user-defined>
    <meta:user-defined meta:name="OVERHEIDop.versieInformatie"/>
  </office:meta>
</office:document-meta>
</file>