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63, 2023-03434, het omvormen van een winkel/woning naar een zelfstandige woning ter plekke van de begane grond, activiteit bouwen, verzonden 10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6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ans Halsstraat 63, 2023-03434, het omvormen van een winkel/woning naar een zelfstandige woning ter plekke van de begane grond, activiteit bouwen, verzonden 10 augustus 2023</meta:user-defined>
    <meta:user-defined meta:name="DCTERMS.W3CDTF/DCTERMS.available">2023-08-15</meta:user-defined>
    <meta:user-defined meta:name="DCTERMS.W3CDTF/OVERHEIDop.jaargang">2023</meta:user-defined>
    <meta:user-defined meta:name="OVERHEIDop.publicationIssue">357565</meta:user-defined>
    <meta:user-defined meta:name="OVERHEIDop.GmbID/DC.identifier">gmb-2023-357565</meta:user-defined>
    <meta:user-defined meta:name="OVERHEIDop.versieInformatie"/>
  </office:meta>
</office:document-meta>
</file>