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35 A Nijmegen: verwijderen van asbest en slopen van be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3</text:p>
            <text:p text:style-name="common-al">
            <text:span text:style-name="nadrukvet">Omschrijving: </text:span>verwijderen van asbest en slopen van bebouwing (Heiweg 235 A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35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7F2ED7B-43DC-44CA-A80A-17B0D335CA33" xlink:type="simple">97F2ED7B-43DC-44CA-A80A-17B0D335CA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756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6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iweg 235 A Nijmegen: verwijderen van asbest en slopen van bebouwing - meldingen - Melding ontva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63</meta:user-defined>
    <meta:user-defined meta:name="OVERHEIDop.GmbID/DC.identifier">gmb-2023-357563</meta:user-defined>
    <meta:user-defined meta:name="OVERHEIDop.versieInformatie"/>
  </office:meta>
</office:document-meta>
</file>