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0 Nijmegen: legaliseringsverzoek schilderen v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3</text:p>
            <text:p text:style-name="common-al">
            <text:span text:style-name="nadrukvet">Omschrijving: </text:span>legaliseringsverzoek schilderen van de voorgevel (Lange Hezelstraat 40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45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19-07-2023</text:p>
            <text:p text:style-name="common-al">
            <text:span text:style-name="nadrukvet">Definitieve beschikking verzonden: </text:span>11-08-2023</text:p>
            <text:p text:style-name="common-al">
            <text:span text:style-name="nadrukvet">Definitieve beschikking ter inzage gelegd: </text:span>15-08-2023</text:p>
            <text:p text:style-name="common-al">
            <text:span text:style-name="nadrukvet">Einddatum bezwaartermijn: </text:span>2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3 tot en met 2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7EE36D2-5B18-43D0-B6EB-7BA6D5A9AC43" xlink:type="simple">97EE36D2-5B18-43D0-B6EB-7BA6D5A9AC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55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ge Hezelstraat 40 Nijmegen: legaliseringsverzoek schilderen van de voorgevel - omgevingsvergunning - Vergunning verle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58</meta:user-defined>
    <meta:user-defined meta:name="OVERHEIDop.GmbID/DC.identifier">gmb-2023-357558</meta:user-defined>
    <meta:user-defined meta:name="OVERHEIDop.versieInformatie"/>
  </office:meta>
</office:document-meta>
</file>