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Langeweg te Roelofarendsveen zal worden afgesloten van18 september t/m 13 oktober 2023, 566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1 augustus 2023</text:p>
            <text:p text:style-name="common-al"/>
            <text:p text:style-name="last-al">De Langeweg te Roelofarendsveen zal worden afgesloten van 18-09 t/m 13-10- 2023 vanwege een werkzaamheden aan de bru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57553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5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5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ennisgeving melding tijdelijke verkeersmaatregelen voor een gehele wegafsluiting: Langeweg te Roelofarendsveen zal worden afgesloten van18 september t/m 13 oktober 2023, 566165</meta:user-defined>
    <meta:user-defined meta:name="OVERHEIDop.datumEindeReactietermijn">2023-09-22</meta:user-defined>
    <meta:user-defined meta:name="OVERHEIDop.TilID/OVERHEIDop.terinzageleggingOP">til-2023-12328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553</meta:user-defined>
    <meta:user-defined meta:name="OVERHEIDop.GmbID/DC.identifier">gmb-2023-357553</meta:user-defined>
    <meta:user-defined meta:name="OVERHEIDop.versieInformatie"/>
  </office:meta>
</office:document-meta>
</file>