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“Fotograficamarkt” op 20 augustus 2023 aan Magnolialaan 17 te Does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Verleende vergunningen</text:span>
          </text:p>
            <text:p text:style-name="common-al">Verleend: evenementenvergunning </text:p>
            <text:p text:style-name="common-al">Omschrijving: organiseren van “Fotograficamarkt” </text:p>
            <text:p text:style-name="common-al">Aanvrager: Fotografica Doesburg </text:p>
            <text:p text:style-name="common-al">Locatie:  Magnolialaan 17 te Doesburg </text:p>
            <text:p text:style-name="common-al">Datum/tijdstip: 20 augustus 2023 van 09.00 tot 16.00 uur </text:p>
            <text:p text:style-name="common-al">Verkeer: van zaterdag 19 augustus 2023 18.00 uur tot zondag 20 augustus 18.00 uur worden de volgende straten afgesloten: Meipoortstraat, Kerkstraat, Ooipoortstraat, (voor) Markt en de Markt aan de noordzijde van de kerk</text:p>
            <text:p text:style-name="common-al">Verzonden: 10 augustus 2023 </text:p>
            <text:p text:style-name="common-al">
            <text:span text:style-name="nadrukvet">Bezwaar maken</text:span>
          </text:p>
            <text:p text:style-name="common-al"> Tegen dit besluit kunt u bezwaar maken. </text:p>
            <text:p text:style-name="common-al">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</text:p>
            <text:p text:style-name="common-al">Als u schriftelijk bezwaar wil maken per brief, dan kunt u uw bezwaarschrift sturen naar de burgemeester, Postbus 100, 6980 AC Doesburg. </text:p>
            <text:p text:style-name="common-al">In uw bezwaarschrift staat in elk geval:</text:p>
            <text:list text:style-name="id1-3-2-1-1-16">
              <text:list-item text:style-override="id1-3-2-1-1-16-1">
                <text:number>-</text:number>
                <text:p text:style-name="al">uw naam, adres, datum, handtekening en telefoonnummer; </text:p>
              </text:list-item>
              <text:list-item text:style-override="id1-3-2-1-1-16-2">
                <text:number>-</text:number>
                <text:p text:style-name="al"> de omschrijving en het kenmerk van het besluit; </text:p>
              </text:list-item>
              <text:list-item text:style-override="id1-3-2-1-1-16-3">
                <text:number>-</text:number>
                <text:p text:style-name="al"> de reden van uw bezwaar. </text:p>
              </text:list-item>
            </text:list>
            <text:p text:style-name="common-al">
            <text:span text:style-name="nadrukvet">Stukken inzien</text:span>
          </text:p>
            <text:p text:style-name="common-al">Wilt u de stukken inzien van dit besluit? Dat kan als volgt:</text:p>
            <text:list text:style-name="id1-3-2-1-1-19">
              <text:list-item text:style-override="id1-3-2-1-1-19-1">
                <text:number>-</text:number>
                <text:p text:style-name="al">Bel naar het Stadskantoor 0313 – 48 13 13 </text:p>
              </text:list-item>
              <text:list-item text:style-override="id1-3-2-1-1-19-2">
                <text:number>-</text:number>
                <text:p text:style-name="al">E-mail naar <text:a xlink:href="mailto:evenementen@doesburg.nl" xlink:type="simple"><text:span text:style-name="nadrukondlijn">evenementen@doesburg.nl</text:span></text:a></text:p>
              </text:list-item>
            </text:list>
            <text:p text:style-name="last-al">Geef bij uw aanvraag tot inzien van stukken de volgende gegevens door:  </text:p>
            <text:list text:style-name="id1-3-2-1-1-21">
              <text:list-item text:style-override="id1-3-2-1-1-21-1">
                <text:number>-</text:number>
                <text:p text:style-name="al">het kenmerk van het dossier, </text:p>
              </text:list-item>
              <text:list-item text:style-override="id1-3-2-1-1-21-2">
                <text:number>-</text:number>
                <text:p text:style-name="al">uw naam, adres en telefoonnummer, </text:p>
              </text:list-item>
              <text:list-item text:style-override="id1-3-2-1-1-21-3">
                <text:number>-</text:number>
                <text:p text:style-name="al">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357552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552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552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organiseren van “Fotograficamarkt” op 20 augustus 2023 aan Magnolialaan 17 te Doesburg</meta:user-defined>
    <meta:user-defined meta:name="DCTERMS.W3CDTF/DCTERMS.available">2023-08-18</meta:user-defined>
    <meta:user-defined meta:name="DCTERMS.W3CDTF/OVERHEIDop.jaargang">2023</meta:user-defined>
    <meta:user-defined meta:name="OVERHEIDop.publicationIssue">357552</meta:user-defined>
    <meta:user-defined meta:name="OVERHEIDop.GmbID/DC.identifier">gmb-2023-357552</meta:user-defined>
    <meta:user-defined meta:name="OVERHEIDop.versieInformatie"/>
  </office:meta>
</office:document-meta>
</file>