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254-260, 2023-01215, het bouwkundig splitsen van een woning en het realiseren van een dakopbouw ten behoeve van vier zelfstandige woningen, activiteit bouwen, activiteit handelen in strijd met regels ruimtelijke ordening, verzonden 7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55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5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55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idsevaart 254-260, 2023-01215, het bouwkundig splitsen van een woning en het realiseren van een dakopbouw ten behoeve van vier zelfstandige woningen, activiteit bouwen, activiteit handelen in strijd met regels ruimtelijke ordening, verzonden 7 augustus 2023</meta:user-defined>
    <meta:user-defined meta:name="DCTERMS.W3CDTF/DCTERMS.available">2023-08-15</meta:user-defined>
    <meta:user-defined meta:name="DCTERMS.W3CDTF/OVERHEIDop.jaargang">2023</meta:user-defined>
    <meta:user-defined meta:name="OVERHEIDop.publicationIssue">357550</meta:user-defined>
    <meta:user-defined meta:name="OVERHEIDop.GmbID/DC.identifier">gmb-2023-357550</meta:user-defined>
    <meta:user-defined meta:name="OVERHEIDop.versieInformatie"/>
  </office:meta>
</office:document-meta>
</file>