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Ondermandaatbesluit (t.b.v. clusters/Inkoop)</text:p>
      <text:section text:name="regeling_id1-3-2" text:style-name="regeling">
        <text:section text:name="aanhef_id1-3-2-1" text:style-name="aanhef">
          <text:section text:name="preambule_id1-3-2-1-1" text:style-name="preambule">
            <text:p text:style-name="al">De clustermanager Ron Hersbach, van cluster Servicepunt</text:p>
            <text:p text:style-name="al"/>
            <text:p text:style-name="al">gelet op artikel 10:9 van de Algemene wet bestuursrecht en artikel 5, lid 4 van het Algemeen mandaatbesluit gemeente Katwijk 2022 (hierna: mandaatbesluit),</text:p>
            <text:p text:style-name="al"/>
            <text:p text:style-name="al">overwegende </text:p>
            <text:p text:style-name="al"/>
            <text:p text:style-name="al">dat door het college van burgemeester en wethouders en de burgemeester van de gemeente Katwijk aan de clustermanagers mandaat, volmacht en machtiging is verleend om de in het mandaatbesluit bedoelde besluiten te nemen en andere handelingen te verrichten;</text:p>
            <text:p text:style-name="al"/>
            <text:p text:style-name="al">dat bij bovengenoemd mandaatbesluit ondermandaat is toegestaan;</text:p>
            <text:p text:style-name="al"/>
            <text:p text:style-name="al">besluit:</text:p>
            <text:p text:style-name="al"/>
            <text:p text:style-name="al">ondermandaat te verlenen aan de consulent Inburgering om, met inachtneming van de in het mandaatbesluit opgenomen instructies en de Interne instructie voor het ambtelijk gebruik van mandaatbevoegdheden Katwijk, het volgende te mogen do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Het aangaan en opzeggen van een overeenkomst voor individueel taalonderwijs voor de Wet Inburgering tot een bedrag van maximaal € 10.000,- per traject.</text:p>
              </text:list-item>
            </text:list>
          </text:section>
        </text:section>
        <text:section text:name="regeling-sluiting_id1-3-2-3" text:style-name="regeling-sluiting">
          <text:section text:name="ondertekening_id1-3-2-3-1">
            <text:p><text:span text:style-name="functie">Katwijk, 20 juli 2023</text:span></text:p>
            <text:p><text:span text:style-name="functie"/></text:p>
          </text:section>
          <text:section text:name="ondertekening_id1-3-2-3-2">
            <text:p><text:span text:style-name="functie"/></text:p>
            <text:p><text:span text:style-name="functie">Ron Hersbach</text:span></text:p>
            <text:p><text:span text:style-name="functie"/></text:p>
          </text:section>
          <text:section text:name="ondertekening_id1-3-2-3-3">
            <text:p><text:span text:style-name="functie"/></text:p>
            <text:p><text:span text:style-name="functie">Clustermanager van cluster Servicepu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754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4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4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Katwijk</meta:user-defined>
    <meta:user-defined meta:name="OVERHEIDop.Rubriek/DC.type">delegatie- of mandaatbesluit</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rtikel 10:9 van de Algemene wet bestuursrecht]|[1.0:c:BWBR0005537&amp;artikel=10%3A9&amp;g=2023-08-01</meta:user-defined>
    <meta:user-defined meta:name="DC.source">Algemeen mandaatbesluit gemeente Katwijk 2022]|[https://lokaleregelgeving.overheid.nl/CVDR683913/1</meta:user-defined>
    <meta:user-defined meta:name="DCTERMS.alternative">Ondermandaatbesluit (t.b.v. clusters/Inkoop)</meta:user-defined>
    <dc:language>nl</dc:language>
    <meta:user-defined meta:name="OVERHEIDop.locatietype/OVERHEIDop.gebiedsmarkering">Gemeente</meta:user-defined>
    <meta:user-defined meta:name="DC.title">Ondermandaatbesluit (t.b.v. clusters/Inkoop)</meta:user-defined>
    <meta:user-defined meta:name="DCTERMS.W3CDTF/DCTERMS.available">2023-08-17</meta:user-defined>
    <meta:user-defined meta:name="DCTERMS.W3CDTF/OVERHEIDop.jaargang">2023</meta:user-defined>
    <meta:user-defined meta:name="OVERHEIDop.publicationIssue">357547</meta:user-defined>
    <meta:user-defined meta:name="OVERHEIDop.betreftRegeling">CVDR700177_1</meta:user-defined>
    <meta:user-defined meta:name="OVERHEIDop.GmbID/DC.identifier">gmb-2023-357547</meta:user-defined>
    <meta:user-defined meta:name="xs:date/OVERHEIDop.startdatum">2023-08-18</meta:user-defined>
    <meta:user-defined meta:name="OVERHEIDop.versieInformatie"/>
  </office:meta>
</office:document-meta>
</file>