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77, 2023-02741, het isoleren van de vloeren, activiteit bouwen, activiteit monument, activiteit slopen in beschermd stadsgezicht, verzonden 7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77, 2023-02741, het isoleren van de vloeren, activiteit bouwen, activiteit monument, activiteit slopen in beschermd stadsgezicht, verzonden 7 augustus 2023</meta:user-defined>
    <meta:user-defined meta:name="DCTERMS.W3CDTF/DCTERMS.available">2023-08-15</meta:user-defined>
    <meta:user-defined meta:name="DCTERMS.W3CDTF/OVERHEIDop.jaargang">2023</meta:user-defined>
    <meta:user-defined meta:name="OVERHEIDop.publicationIssue">357542</meta:user-defined>
    <meta:user-defined meta:name="OVERHEIDop.GmbID/DC.identifier">gmb-2023-357542</meta:user-defined>
    <meta:user-defined meta:name="OVERHEIDop.versieInformatie"/>
  </office:meta>
</office:document-meta>
</file>