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050, Nieuwstraat 2A, 2B, 2C, 2D en 2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3 een besluit genomen op de aanvraag met zaaknummer Z2023-00000050 voor een Omgevingsvergunning voor het realiseren woningen in winkel verdiepingen en handelen beschermde monumenten op locatie Nieuwstraat 2A, 2B, 2C, 2D en 2E in Hengelo. De vergunning is toegekend en verzonden op de beslutidatum.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ien en beroep</text:span>
          </text:p>
            <text:p text:style-name="last-al">U kunt het besluit en de bijbehorende stukken van 16 augustus tot en met 26 september 2023 op afspraak inzien bij het team VTH Leefomgeving. Het besluit is ten opzichte van het ontwerpbesluit niet gewijzigd. Het besluit is ook te raadplegen op <text:a xlink:href="https://www.ruimtelijkeplannen.nl/?planidn=NL.IMRO.0164.OV0050-0301" xlink:type="simple">https://www.ruimtelijkeplannen.nl/?planidn=NL.IMRO.0164.OV0050-0301</text:a>.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text:a xlink:href="http://www.hengelo.nl/bezwaar-beroep" xlink:type="simple">www.hengelo.nl/bezwaar-beroep</text:a>. Op deze besluiten is afdeling 2 van hoofdstuk 1 van de Crisis- en herstelwet van toepassing. Dit betekent dat de beroepsgronden in het beroepschrift moeten worden opgenomen. Na afloop van de beroepstermijn van zes weken kunnen de beroepsgronden niet meer worden aangevuld 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54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50</meta:user-defined>
    <meta:user-defined meta:name="DCTERMS.abstract">Betreft: Beschikking op aanvraag op locatie Nieuwstraat 2A, 2B, 2C, 2D en 2E in Hengelo</meta:user-defined>
    <dc:language>nl</dc:language>
    <meta:user-defined meta:name="OVERHEIDop.locatietype/OVERHEIDop.gebiedsmarkering">Punt</meta:user-defined>
    <meta:user-defined meta:name="DC.title">Kennisgeving besluit Z2023-00000050, Nieuwstraat 2A, 2B, 2C, 2D en 2E in Hengelo</meta:user-defined>
    <meta:user-defined meta:name="OVERHEIDop.datumEindeReactietermijn">2023-09-26</meta:user-defined>
    <meta:user-defined meta:name="OVERHEIDop.terinzageleggingBG">https://jeleefomgeving.nl/inzien/001888730/ae39b137-3826-11ee-815b-005056011332</meta:user-defined>
    <meta:user-defined meta:name="DCTERMS.W3CDTF/DCTERMS.available">2023-08-16</meta:user-defined>
    <meta:user-defined meta:name="DCTERMS.W3CDTF/OVERHEIDop.jaargang">2023</meta:user-defined>
    <meta:user-defined meta:name="OVERHEIDop.publicationIssue">357540</meta:user-defined>
    <meta:user-defined meta:name="OVERHEIDop.GmbID/DC.identifier">gmb-2023-357540</meta:user-defined>
    <meta:user-defined meta:name="OVERHEIDop.versieInformatie"/>
  </office:meta>
</office:document-meta>
</file>