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poortstraat 9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poortstraat 91 Amsterdam</text:p>
            <text:p text:style-name="common-al">Omschrijving: bouwen van een elektriciteitsstation, het plaatsen van een hekwerk en het kappen van een boom</text:p>
            <text:p text:style-name="common-al">Besluit: Verleend</text:p>
            <text:p text:style-name="common-al">Verzonden naar aanvrager op: 09-08-2023</text:p>
            <text:p text:style-name="common-al">Zaaknummer: Z2021-W005942</text:p>
            <text:p text:style-name="common-al">OLO nummer: 6535865</text:p>
            <text:p text:style-name="common-al">Het besluit en bijbehorende stukken kunt u per e-mail ontvangen. Stuur een verzoek naar <text:a xlink:href="mailto:procesuitvoering.sdw@amsterdam.nl?Subject=Dossiernummer Z2021-W005942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3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1-W005942</meta:user-defined>
    <meta:user-defined meta:name="DCTERMS.abstract">bouwen van een elektriciteitsstation, het plaatsen van een hekwerk en het kappen van een boom</meta:user-defined>
    <dc:language>nl</dc:language>
    <meta:user-defined meta:name="OVERHEIDop.locatietype/OVERHEIDop.gebiedsmarkering">Punt</meta:user-defined>
    <meta:user-defined meta:name="DC.title">Besluit omgevingsvergunning reguliere procedure Nieuwpoortstraat 91 Amster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38</meta:user-defined>
    <meta:user-defined meta:name="OVERHEIDop.GmbID/DC.identifier">gmb-2023-357538</meta:user-defined>
    <meta:user-defined meta:name="OVERHEIDop.versieInformatie"/>
  </office:meta>
</office:document-meta>
</file>