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evendaal 163 2311JJ Leiden, Levendaal 163 2311JJ Leiden, Levendaal 163 2311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3486</text:p>
            <text:p text:style-name="common-al">
            <text:span text:style-name="nadrukvet">Ingekomen:</text:span> 10-08-2023 00:00</text:p>
            <text:p text:style-name="common-al">
            <text:span text:style-name="nadrukvet">Locatie:</text:span> Levendaal 163 2311JJ Leiden, Levendaal 163 2311JJ Leiden, Levendaal 163 2311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3486" xlink:type="simple">publicatiesomgevingsvergunningen@leiden.nl</text:a> de volgende gegevens:</text:p>
            <text:p text:style-name="common-al">-het kenmerk van de aanvraag: Z/23/3563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5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348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evendaal 163 2311JJ Leiden, Levendaal 163 2311JJ Leiden, Levendaal 163 2311JJ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55_7820349_16916772...|exb-2023-39585</meta:user-defined>
    <meta:user-defined meta:name="OVERHEIDop.publicationIssue">357533</meta:user-defined>
    <meta:user-defined meta:name="OVERHEIDop.GmbID/DC.identifier">gmb-2023-357533</meta:user-defined>
    <meta:user-defined meta:name="OVERHEIDop.versieInformatie"/>
  </office:meta>
</office:document-meta>
</file>