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cozone aan Perceelnummer 9597, sectie F Boekelermee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ummer 9597, sectie F Boekelermeer Zuid:</text:span> het realiseren van een ecozone.</text:p>
            <text:p text:style-name="common-al">Zaaknummer: 0000539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794</meta:user-defined>
    <dc:language>nl</dc:language>
    <meta:user-defined meta:name="OVERHEIDop.locatietype/OVERHEIDop.gebiedsmarkering">Perceel</meta:user-defined>
    <meta:user-defined meta:name="DC.title">Toestemming voor het realiseren van een ecozone aan Perceelnummer 9597, sectie F Boekelermeer Zui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23</meta:user-defined>
    <meta:user-defined meta:name="OVERHEIDop.GmbID/DC.identifier">gmb-2023-357523</meta:user-defined>
    <meta:user-defined meta:name="OVERHEIDop.versieInformatie"/>
  </office:meta>
</office:document-meta>
</file>