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2e Orginaler VWM Tiroler Schützenfest, Marktplein 3, 6942A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Ontheffing Alcoholwet verleend. De gemeente Montferland geeft hiermee toestemming voor 2e Orginaler VWM Tiroler Schützenfest op locatie Marktplein 3, 6942AA Didam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rtikel 35 alcoholwet</text:p>
              </text:list-item>
            </text:list>
            <text:p text:style-name="common-al">
            <text:span text:style-name="nadrukvet">De gelegenheid</text:span>
          </text:p>
            <text:p text:style-name="common-al">Evenement : 2e Originaler VWM Tiroler Schützenfest</text:p>
            <text:p text:style-name="common-al">Datum : 16 september 2023</text:p>
            <text:p text:style-name="common-al">Tijdstip : van 20.00 tot 24.00 uur</text:p>
            <text:p text:style-name="common-al">Locatie : Markthal Marktplein 3 Didam</text:p>
            <text:p text:style-name="common-al"/>
            <text:p text:style-name="common-al">
            <text:span text:style-name="nadrukvet">Waarom publiceert de gemeente Montferland</text:span>
            <text:span text:style-name="nadrukvet"> dit bericht?</text:span>
          </text:p>
            <text:p text:style-name="common-al">Een Ontheffing Alcoholwet wordt bij de gemeente Montferland aangevraagd om toestemming te krijgen. Met dit bericht laat de gemeente Montferland u weten dat er misschien iets verandert in uw omgeving. U kunt nu reageren als u het hier niet mee eens b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752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2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2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741</meta:user-defined>
    <meta:user-defined meta:name="DCTERMS.abstract">Betreft:  besluit op locatie Marktplein 3, 6942AA Didam</meta:user-defined>
    <dc:language>nl</dc:language>
    <meta:user-defined meta:name="OVERHEIDop.locatietype/OVERHEIDop.gebiedsmarkering">Punt</meta:user-defined>
    <meta:user-defined meta:name="DC.title">Toestemming voor 2e Orginaler VWM Tiroler Schützenfest, Marktplein 3, 6942AA Didam</meta:user-defined>
    <meta:user-defined meta:name="OVERHEIDop.datumEindeReactietermijn">2023-09-26</meta:user-defined>
    <meta:user-defined meta:name="OVERHEIDop.terinzageleggingBG">https://jeleefomgeving.nl/inzien/813585879/e9f1bc0d-3824-11ee-815b-005056011332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522</meta:user-defined>
    <meta:user-defined meta:name="OVERHEIDop.GmbID/DC.identifier">gmb-2023-357522</meta:user-defined>
    <meta:user-defined meta:name="OVERHEIDop.versieInformatie"/>
  </office:meta>
</office:document-meta>
</file>