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plaatsen van woonarken aan G. Turfsingel 1004 en Turfsingel 100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0 augustus 2023</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rceelnummer 6500, Sectie G. Turfsingel 1004 en Turfsingel 1006 te Groningen</text:p>
                  </table:table-cell>
                  <table:table-cell table:style-name="entry" table:number-rows-spanned="1" table:number-columns-spanned="1"/>
                  <table:table-cell table:style-name="entry" table:number-rows-spanned="1" table:number-columns-spanned="1">
                    <text:p text:style-name="table_al">verplaatsen woonarken (van 1004 en 1006 naar 1014 en 1016) incl. gezamenlijk 3 volgbootjes (ontvangstdatum 27-07-2023, dossiernummer 2023750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augustus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751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1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1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5093</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plaatsen van woonarken aan G. Turfsingel 1004 en Turfsingel 1006 te Groningen</meta:user-defined>
    <meta:user-defined meta:name="DCTERMS.W3CDTF/DCTERMS.available">2023-08-15</meta:user-defined>
    <meta:user-defined meta:name="DCTERMS.W3CDTF/OVERHEIDop.jaargang">2023</meta:user-defined>
    <meta:user-defined meta:name="OVERHEIDop.publicationIssue">357519</meta:user-defined>
    <meta:user-defined meta:name="OVERHEIDop.GmbID/DC.identifier">gmb-2023-357519</meta:user-defined>
    <meta:user-defined meta:name="OVERHEIDop.versieInformatie"/>
  </office:meta>
</office:document-meta>
</file>