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uurtfeest Kruidenbuurt, Lavendelplein en Lauri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686</text:p>
            <text:p text:style-name="common-al">Omschrijving: Buurtfeest KruidenbuurtDatum evenement: 23 september 2023</text:p>
            <text:p text:style-name="common-al">Adres: Lavendelplein en Laurierplein</text:p>
            <text:p text:style-name="common-al">Datum ontvangst: 09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51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1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1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686</meta:user-defined>
    <meta:user-defined meta:name="DCTERMS.abstract">Buurtfeest Kruidenbu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uurtfeest Kruidenbuurt, Lavendelplein en Laurierplei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16</meta:user-defined>
    <meta:user-defined meta:name="OVERHEIDop.GmbID/DC.identifier">gmb-2023-357516</meta:user-defined>
    <meta:user-defined meta:name="OVERHEIDop.versieInformatie"/>
  </office:meta>
</office:document-meta>
</file>