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 gebruik nemen van de locatie op de locatie Kilkade 45   Dordrecht zaaknummer Z-23-4300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in gebruik nemen van de locatie op de locatie 
Kilkade4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7509</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09</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09</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n gebruik nemen van de locatie op de locatie Kilkade 45   Dordrecht zaaknummer Z-23-430022</meta:user-defined>
    <meta:user-defined meta:name="DCTERMS.W3CDTF/DCTERMS.available">2023-08-15</meta:user-defined>
    <meta:user-defined meta:name="DCTERMS.W3CDTF/OVERHEIDop.jaargang">2023</meta:user-defined>
    <meta:user-defined meta:name="OVERHEIDop.publicationIssue">357509</meta:user-defined>
    <meta:user-defined meta:name="OVERHEIDop.GmbID/DC.identifier">gmb-2023-357509</meta:user-defined>
    <meta:user-defined meta:name="OVERHEIDop.versieInformatie"/>
  </office:meta>
</office:document-meta>
</file>