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e stalen kozijnen en het isoleren van het dak van verschillende woningen, Anna Maria van Schurmanstraat 11 t/m 13, Brederoplein 30 t/m 40 en  Van Baerlestraat 2 t/m 4  te Utrecht,  HZ_WABO-23-23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 Maria van Schurmanstraat 11 t/m 13, Brederoplein 30 t/m 40 en  Van Baerlestraat 2 t/m 4  te Utrecht</text:p>
            <text:p text:style-name="common-al">HZ_WABO-23-23792</text:p>
            <text:p text:style-name="common-al">Toelichting: het vervangen van de stalen kozijnen en het isoleren van het dak van verschillende woningen</text:p>
            <text:p text:style-name="common-al">Datum besluit: 10 augustus 2023</text:p>
            <text:p text:style-name="common-al">Startdatum bezwaartermijn: 12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50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vangen van de stalen kozijnen en het isoleren van het dak van verschillende woningen, Anna Maria van Schurmanstraat 11 t/m 13, Brederoplein 30 t/m 40 en  Van Baerlestraat 2 t/m 4  te Utrecht,  HZ_WABO-23-23792</meta:user-defined>
    <meta:user-defined meta:name="DCTERMS.W3CDTF/DCTERMS.available">2023-08-15</meta:user-defined>
    <meta:user-defined meta:name="DCTERMS.W3CDTF/OVERHEIDop.jaargang">2023</meta:user-defined>
    <meta:user-defined meta:name="OVERHEIDop.externeBijlage">Publiceerbaar-A|exb-2023-39579</meta:user-defined>
    <meta:user-defined meta:name="OVERHEIDop.externeBijlage">Besluit omgevingsvergunning Publiceerbaar|exb-2023-39580</meta:user-defined>
    <meta:user-defined meta:name="OVERHEIDop.publicationIssue">357506</meta:user-defined>
    <meta:user-defined meta:name="OVERHEIDop.GmbID/DC.identifier">gmb-2023-357506</meta:user-defined>
    <meta:user-defined meta:name="OVERHEIDop.versieInformatie"/>
  </office:meta>
</office:document-meta>
</file>