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Stadshotel Boerland’ aan Hoofdstraat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7 augustus 2023, <text:span text:style-name="nadrukvet">Hoofdstraat 57</text:span>, exploitatievergunning, ‘Stadshotel Boerland’ (39386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50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93861-2022</meta:user-defined>
    <dc:language>nl</dc:language>
    <meta:user-defined meta:name="OVERHEIDop.locatietype/OVERHEIDop.gebiedsmarkering">Adres</meta:user-defined>
    <meta:user-defined meta:name="DC.title">Toestemming voor het gebruik van een exploitatievergunning voor ‘Stadshotel Boerland’ aan Hoofdstraat 57 te Em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03</meta:user-defined>
    <meta:user-defined meta:name="OVERHEIDop.GmbID/DC.identifier">gmb-2023-357503</meta:user-defined>
    <meta:user-defined meta:name="OVERHEIDop.versieInformatie"/>
  </office:meta>
</office:document-meta>
</file>