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Hazelaarstraat 16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besoten om de aanvraag met dossiernummer W-AV-2023-1173 voor een Omgevingsvergunning op locatie Hazelaarstraat 16 Monster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Vergunningszaken Rommeldam, postbus 12, 1234AB Rommeldam. De termijn voor het indienen van een bezwaar start op 12 augustus 2023 en bedraagt 6 weken. Voor meer informatie over de procedure kunt u contact opnemen via info@vergunnings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750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1173</meta:user-defined>
    <meta:user-defined meta:name="DCTERMS.abstract">Betreft: Besluit op locatie Hazelaarstraat 16 Monster</meta:user-defined>
    <dc:language>nl</dc:language>
    <meta:user-defined meta:name="OVERHEIDop.locatietype/OVERHEIDop.gebiedsmarkering">Punt</meta:user-defined>
    <meta:user-defined meta:name="DC.title">Besluit buiten behandelingstelling Omgevingsvergunning Hazelaarstraat 16 Monst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02</meta:user-defined>
    <meta:user-defined meta:name="OVERHEIDop.GmbID/DC.identifier">gmb-2023-357502</meta:user-defined>
    <meta:user-defined meta:name="OVERHEIDop.versieInformatie"/>
  </office:meta>
</office:document-meta>
</file>