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Dojo’s let’s meet again” op 28 oktober 2023 aan Turfhaven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“Dojo’s let’s meet again”</text:p>
            <text:p text:style-name="common-al">Aanvrager: Loc 17 </text:p>
            <text:p text:style-name="common-al">Locatie:  Turfhaven 1 te Doesburg</text:p>
            <text:p text:style-name="common-al">Datum/tijdstip: 28 oktober 2023 van 20.00 tot 00.30 uur </text:p>
            <text:p text:style-name="last-al">Ontvangen: 2 augustus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750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“Dojo’s let’s meet again” op 28 oktober 2023 aan Turfhaven 1 te Doesbu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501</meta:user-defined>
    <meta:user-defined meta:name="OVERHEIDop.GmbID/DC.identifier">gmb-2023-357501</meta:user-defined>
    <meta:user-defined meta:name="OVERHEIDop.versieInformatie"/>
  </office:meta>
</office:document-meta>
</file>