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tent en voorzieningen winter nachtopvang daklozen 2023 - 2024, Meerenakker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3236 </text:p>
            <text:p text:style-name="common-al"> Omschrijving: plaatsen van een tent en voorzieningen winter nachtopvang daklozen 2023 - 2024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erenakkerweg ongenummerd  </text:p>
              </text:list-item>
            </text:list>
            <text:p text:style-name="common-al"> Soort aanvraag: Brandveilig gebruik </text:p>
            <text:p text:style-name="common-al"> Datum binnenkomst: 14-07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50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EHV-ZP2023-003236</meta:user-defined>
    <meta:user-defined meta:name="DCTERMS.abstract">plaatsen van een tent en voorzieningen winter nachtopvang daklozen 2023 -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tent en voorzieningen winter nachtopvang daklozen 2023 - 2024, Meerenakkerweg ongenummer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00</meta:user-defined>
    <meta:user-defined meta:name="OVERHEIDop.GmbID/DC.identifier">gmb-2023-357500</meta:user-defined>
    <meta:user-defined meta:name="OVERHEIDop.versieInformatie"/>
  </office:meta>
</office:document-meta>
</file>