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Boogie Nights Let's Dance” op 16 september 2023 aan Turfhaven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 </text:span>
          </text:p>
            <text:p text:style-name="common-al">Aanvraag: evenementenvergunning voor het organiseren van “Boogie Nights Let's Dance”</text:p>
            <text:p text:style-name="common-al">Aanvrager: Loc 17 </text:p>
            <text:p text:style-name="common-al">Locatie:  Turfhaven 1 te Doesburg</text:p>
            <text:p text:style-name="common-al">Datum/tijdstip: 16 september 2023 van 20.00 tot 00.00 uur</text:p>
            <text:p text:style-name="last-al">Ontvangen: 2 augustus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749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9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9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“Boogie Nights Let's Dance” op 16 september 2023 aan Turfhaven 1 te Doesbu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498</meta:user-defined>
    <meta:user-defined meta:name="OVERHEIDop.GmbID/DC.identifier">gmb-2023-357498</meta:user-defined>
    <meta:user-defined meta:name="OVERHEIDop.versieInformatie"/>
  </office:meta>
</office:document-meta>
</file>