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choonmaken en voegen van de muur op de locatie Prinsenstraat 4 Dordrecht     zaaknummer Z-23-4297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schoonmaken en voegen van de muur op de locatie 
Prinsenstraat 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49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9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9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choonmaken en voegen van de muur op de locatie Prinsenstraat 4 Dordrecht     zaaknummer Z-23-429705</meta:user-defined>
    <meta:user-defined meta:name="DCTERMS.W3CDTF/DCTERMS.available">2023-08-15</meta:user-defined>
    <meta:user-defined meta:name="DCTERMS.W3CDTF/OVERHEIDop.jaargang">2023</meta:user-defined>
    <meta:user-defined meta:name="OVERHEIDop.publicationIssue">357497</meta:user-defined>
    <meta:user-defined meta:name="OVERHEIDop.GmbID/DC.identifier">gmb-2023-357497</meta:user-defined>
    <meta:user-defined meta:name="OVERHEIDop.versieInformatie"/>
  </office:meta>
</office:document-meta>
</file>