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aan Koeweg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eweg 13, activiteit bouw voor het plaatsen van een schuur, ingekomen 7 augustus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74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Koeweg 13 te Hatte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496</meta:user-defined>
    <meta:user-defined meta:name="OVERHEIDop.GmbID/DC.identifier">gmb-2023-357496</meta:user-defined>
    <meta:user-defined meta:name="OVERHEIDop.versieInformatie"/>
  </office:meta>
</office:document-meta>
</file>