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‘Stadshotel Boerland’ aan Hoofdstraat 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7 augustus 2023, <text:span text:style-name="nadrukvet">Hoofdstraat 57</text:span>, alcoholwetvergunning, ‘Stadshotel Boerland’ (39385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49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9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9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93855-2022</meta:user-defined>
    <dc:language>nl</dc:language>
    <meta:user-defined meta:name="OVERHEIDop.locatietype/OVERHEIDop.gebiedsmarkering">Adres</meta:user-defined>
    <meta:user-defined meta:name="DC.title">Toestemming voor het gebruik van een alcoholwetvergunning voor ‘Stadshotel Boerland’ aan Hoofdstraat 57 te Emm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94</meta:user-defined>
    <meta:user-defined meta:name="OVERHEIDop.GmbID/DC.identifier">gmb-2023-357494</meta:user-defined>
    <meta:user-defined meta:name="OVERHEIDop.versieInformatie"/>
  </office:meta>
</office:document-meta>
</file>