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exploitatievergunning Eeterij De Lange aan Langestraat 10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5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Langestraat 105 Alkmaar</text:span>: Exploitatievergunning Eeterij De Lange</text:p>
            <text:p text:style-name="common-al"> Datum ontvangst: 19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voor een exploitatievergunning Eeterij De Lange aan Langestraat 105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93</meta:user-defined>
    <meta:user-defined meta:name="OVERHEIDop.GmbID/DC.identifier">gmb-2023-357493</meta:user-defined>
    <meta:user-defined meta:name="OVERHEIDop.versieInformatie"/>
  </office:meta>
</office:document-meta>
</file>