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ctor Huub van Doorneweg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omgevingsvergunning voor het verlengen van de termijn met 3 jaar voor het tijdelijk gebruik van een bedrijfspand als gymnastiekzaal op de locatie Doctor Huub van Doorneweg 24 te Deurne. De zaak is geregistreerd onder nummer HZ-2023-044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748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ctor Huub van Doorneweg 24 te Deurne</meta:user-defined>
    <meta:user-defined meta:name="DCTERMS.W3CDTF/DCTERMS.available">2023-08-15</meta:user-defined>
    <meta:user-defined meta:name="DCTERMS.W3CDTF/OVERHEIDop.jaargang">2023</meta:user-defined>
    <meta:user-defined meta:name="OVERHEIDop.externeBijlage">verlenging tijdelijk gebruik bedrijfspand KDO.2...|exb-2023-39570</meta:user-defined>
    <meta:user-defined meta:name="OVERHEIDop.externeBijlage">20210225_B19124_KDO_deurne_DHVD_pdf(publiceerbaar)|exb-2023-39571</meta:user-defined>
    <meta:user-defined meta:name="OVERHEIDop.externeBijlage">Scan tijdelijke omgevingsvergunning KDO HZ-2023...|exb-2023-39572</meta:user-defined>
    <meta:user-defined meta:name="OVERHEIDop.externeBijlage">Bijlage 4 veiligheidsplan (publiceerbaar)|exb-2023-39573</meta:user-defined>
    <meta:user-defined meta:name="OVERHEIDop.publicationIssue">357485</meta:user-defined>
    <meta:user-defined meta:name="OVERHEIDop.GmbID/DC.identifier">gmb-2023-357485</meta:user-defined>
    <meta:user-defined meta:name="OVERHEIDop.versieInformatie"/>
  </office:meta>
</office:document-meta>
</file>