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voor het 24-uurs Solexrace Festival, rondom Heibloemsedijk 7, 5473 TC Heeswijk-Dinther. </text:p>
      <text:section text:name="regeling_id1-3-2" text:style-name="regeling">
        <text:section text:name="aanhef_id1-3-2-1" text:style-name="aanhef">
          <text:section text:name="context_id1-3-2-1-1" text:style-name="context">
            <text:p text:style-name="context.al">Burgemeester en wethouders hebben toestemming verleend voor de volgende Tijdelijke Verkeersmaatregelen:</text:p>
            <text:p text:style-name="context.al">Van 24 augustus 2023, 08.00 uur tot 28 augustus 2023, 20.00 uur of zoveel langer of korter als nodig blijkt, door middel van plaatsing van borden model C1 van Bijlage I van het RVV geheel of gedeeltelijk af te sluiten voor alle verkeer, behalve aanwonenden:</text:p>
            <text:p text:style-name="context.al">Heibloemsedijk, Jan van den Boomstraat.  </text:p>
            <text:p text:style-name="context.al"/>
            <text:p text:style-name="context.al">Van 26 augustus 2023, 10.00 uur tot 27 augustus 2023, 19.00 uur of zoveel langer of korter als nodig blijkt, door middel van plaatsing van borden model C1 van Bijlage I van het RVV geheel of gedeeltelijk af te sluiten voor alle verkeer, behalve aanwonenden:</text:p>
            <text:p text:style-name="context.al">Heibloemsedijk, Koffiestraat, Stoppelveldseweg, Zandkant, Laageindsedijk, Jan van den Boomstraat, Achterdonksestraat.</text:p>
            <text:p text:style-name="context.al"/>
            <text:p text:style-name="context.al"/>
            <text:p text:style-name="context.al">Op vrijdagnacht 25 augustus 2023 en zaterdagnacht 26 augustus 2023 van 24.00 uur tot 03.00 uur en 27 augustus 2023 van 16.00 uur tot 18.00 uur of zoveel langer of korter als nodig blijkt, door middel van plaatsing van borden model C3 van bijlage I van het RVV, wordt er een éénrichtingsverkeer ingesteld op (een gedeelte van):</text:p>
            <text:p text:style-name="context.al">Rukven, Meerstraat.  </text:p>
            <text:p text:style-name="context.al"/>
            <text:p text:style-name="context.al">Van 22 augustus 2023, 12.00 uur tot 25 augustus 2023, 18.00 uur of zoveel langer of korter als nodig blijkt, door middel van plaatsing van borden model E2 van bijlage I van het RVV wordt er een parkeer- en stopverbod ingesteld op (een gedeelte van):</text:p>
            <text:p text:style-name="context.al">Rukven, Meerstraat, Heibloemsedijk.</text:p>
            <text:p text:style-name="context.al"/>
            <text:p text:style-name="context.al">Van 25 augustus 2023, 12.00 uur tot 28 augustus 2023, 18.00 uur of zoveel langer of korter als nodig blijkt worden er borden model J37 van bijlage I van het RVV om een vooraankondiging voor een evenement en borden 30 km zone ingesteld op (een gedeelte van):</text:p>
            <text:p text:style-name="context.al">Meerstraat, Zandkant, Koffiestraat, Stoppelveldseweg, Heibloemsedijk, Achterdonksestraat.</text:p>
            <text:p text:style-name="context.al"/>
            <text:p text:style-name="context.al">Het besluit is verzonden op: 14 augustus 2023</text:p>
            <text:p text:style-name="context.al">
            <text:span text:style-name="nadrukvet">Inzage: </text:span>U kunt de stukken gedurende zes weken tijdens openingstijden op afspraak inzien in het gemeentehuis in Heesch. De actuele openingstijden vindt u op de webpagina van de gemeente.</text:p>
            <text:p text:style-name="context.al">
            <text:span text:style-name="nadrukvet">Bezwaar: </text:span>Belanghebbenden kunnen binnen zes weken na publicatiedatum van dit besluit bezwaar indienen bij het college van burgemeester en wethouders van Bernheze. Het bezwaar heeft geen schorsende werking.</text:p>
            <text:p text:style-name="context.al">
            <text:span text:style-name="nadrukvet">Voorlopige voorziening:</text:span> Belanghebbenden kunnen, gelijktijdig met een ingediend bezwaar- of beroepschrift, de voorzieningenrechter van de rechtbank verzoeken om een voorlopige voorziening te treffen. Er zijn griffierechten verschuldigd. </text:p>
            <text:p text:style-name="context.al">
            <text:span text:style-name="nadrukvet">Reageren: </text:span>In een schriftelijke reactie moeten staan: de datum, de naam en het adres van degene die reageert, een omschrijving van het onderwerp, de reden waarom u bezwaar/zienswijze/bedenking indient en uw handtekening.</text:p>
            <text:p text:style-name="context.al">Heesch, 12 augustus 2023</text:p>
            <text:p text:style-name="context.al"/>
            <text:p text:style-name="context.al"/>
            <text:p text:style-name="context.al"/>
            <text:p text:style-name="context_bottom"/>
          </text:section>
          <text:section text:name="considerans_id1-3-2-1-2" text:style-name="considerans">
            <text:p text:style-name="tussenkopcur"/>
            <text:p text:style-name="considerans_bottom"/>
          </text:section>
          <text:section text:name="afkondiging_id1-3-2-1-3" text:style-name="afkondiging">
            <text:p text:style-name="afkondiging_top"/>
            <text:p text:style-name="al"/>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tyle-name="achternaam"/>
          </text:span></text:p>
          </text:section>
        </text:section>
        <text:section text:name="bezwaarschrift_id1-3-2-4" text:style-name="bezwaarschrift">
          <text:p text:style-name="bezwaarschrift_top"/>
          <text:p text:style-name="tussenkopvetcur"/>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357483</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483</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483</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Bernheze</meta:user-defined>
    <meta:user-defined meta:name="OVERHEID.Gemeente/OVERHEID.authority">Bernheze</meta:user-defined>
    <meta:user-defined meta:name="OVERHEID.Informatietype/DC.type">officiële publicatie</meta:user-defined>
    <meta:user-defined meta:name="OVERHEIDop.Rubriek/DC.type">verkeersbesluit of -mededeling</meta:user-defined>
    <meta:user-defined meta:name="OVERHEID.Gemeente/DCTERMS.publisher">Bernheze</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Bernheze - Evenement - Heeswijk-Dinther</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DCTERMS.abstract">Evenement 24-uurs Solexrace Festival</meta:user-defined>
    <meta:user-defined meta:name="OVERHEIDop.verkeersbordcode">C1</meta:user-defined>
    <meta:user-defined meta:name="OVERHEIDop.verkeersbordcode">C3</meta:user-defined>
    <meta:user-defined meta:name="OVERHEIDop.verkeersbordcode">C4</meta:user-defined>
    <meta:user-defined meta:name="OVERHEIDop.verkeersbordcode">E2</meta:user-defined>
    <meta:user-defined meta:name="OVERHEIDop.verkeersbordcode">J37</meta:user-defined>
    <dc:language>nl</dc:language>
    <meta:user-defined meta:name="OVERHEIDop.locatietype/OVERHEIDop.gebiedsmarkering">Vlak</meta:user-defined>
    <meta:user-defined meta:name="DC.title">Tijdelijke verkeersmaatregel voor het 24-uurs Solexrace Festival, rondom Heibloemsedijk 7, 5473 TC Heeswijk-Dinther.</meta:user-defined>
    <meta:user-defined meta:name="DCTERMS.W3CDTF/DCTERMS.available">2023-08-17</meta:user-defined>
    <meta:user-defined meta:name="DCTERMS.W3CDTF/OVERHEIDop.jaargang">2023</meta:user-defined>
    <meta:user-defined meta:name="OVERHEIDop.publicationIssue">357483</meta:user-defined>
    <meta:user-defined meta:name="OVERHEIDop.GmbID/DC.identifier">gmb-2023-357483</meta:user-defined>
    <meta:user-defined meta:name="OVERHEIDop.versieInformatie"/>
  </office:meta>
</office:document-meta>
</file>