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zelfstandige naar onzelfstandige woonruimte op de locatie Van Eesterensingel 1 te Alblasserdam zaaknummer Z-23-42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vergunning ontvangen. De vergunning is aangevraagd voor het omzetten van zelfstandige naar onzelfstandige woonruimte op de locatie van Eesterensingel 1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1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747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zelfstandige naar onzelfstandige woonruimte op de locatie Van Eesterensingel 1 te Alblasserdam zaaknummer Z-23-425846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78</meta:user-defined>
    <meta:user-defined meta:name="OVERHEIDop.GmbID/DC.identifier">gmb-2023-357478</meta:user-defined>
    <meta:user-defined meta:name="OVERHEIDop.versieInformatie"/>
  </office:meta>
</office:document-meta>
</file>