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vrijstaande woning als ook het aanleggen van een nieuwe in- of uitrit aan Smederij bouwnummer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mederij bouwnummer 15 (kadastraal perceel nummer B 2719) , activiteit bouw voor het nieuwbouwen van een vrijstaande woning als ook het aanleggen van een nieuwe in- of uitrit, ingekomen 4 augustus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74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nieuwbouwen van een vrijstaande woning als ook het aanleggen van een nieuwe in- of uitrit aan Smederij bouwnummer 15 te Hatte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476</meta:user-defined>
    <meta:user-defined meta:name="OVERHEIDop.GmbID/DC.identifier">gmb-2023-357476</meta:user-defined>
    <meta:user-defined meta:name="OVERHEIDop.versieInformatie"/>
  </office:meta>
</office:document-meta>
</file>