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Venloseweg 38, acceptatie melding activiteitenbesluit, 15 augustus 2023</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span text:style-name="nadrukvet">Het houden van minder vleesstieren en realiseren van huisvesting voor arbeidsmigranten betreft:</text:span>
          </text:p>
            <text:p text:style-name="common-al">Veranderen van de inrichting</text:p>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7475</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475</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475</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Sevenum, Venloseweg 38, acceptatie melding activiteitenbesluit, 15 augustus 2023</meta:user-defined>
    <meta:user-defined meta:name="DCTERMS.W3CDTF/DCTERMS.available">2023-08-15</meta:user-defined>
    <meta:user-defined meta:name="DCTERMS.W3CDTF/OVERHEIDop.jaargang">2023</meta:user-defined>
    <meta:user-defined meta:name="OVERHEIDop.externeBijlage">Acceptatiebrief Melding AB|exb-2023-39569</meta:user-defined>
    <meta:user-defined meta:name="OVERHEIDop.publicationIssue">357475</meta:user-defined>
    <meta:user-defined meta:name="OVERHEIDop.GmbID/DC.identifier">gmb-2023-357475</meta:user-defined>
    <meta:user-defined meta:name="OVERHEIDop.versieInformatie"/>
  </office:meta>
</office:document-meta>
</file>