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lijkse oogstdag op 27 augustus 2023 aan Roswinkelerstraat 58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ROSWINKEL</text:span>
          </text:p>
            <text:p text:style-name="common-al">3 augustus 2023, <text:span text:style-name="nadrukvet">Roswinkelerstraat 58, </text:span>Jaarlijkse oogstdag op 27 augustus 2023 (228041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746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228041-2023</meta:user-defined>
    <dc:language>nl</dc:language>
    <meta:user-defined meta:name="OVERHEIDop.locatietype/OVERHEIDop.gebiedsmarkering">Adres</meta:user-defined>
    <meta:user-defined meta:name="DC.title">Toestemming voor de Jaarlijkse oogstdag op 27 augustus 2023 aan Roswinkelerstraat 58 te Roswinkel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62</meta:user-defined>
    <meta:user-defined meta:name="OVERHEIDop.GmbID/DC.identifier">gmb-2023-357462</meta:user-defined>
    <meta:user-defined meta:name="OVERHEIDop.versieInformatie"/>
  </office:meta>
</office:document-meta>
</file>