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de woning, Jan van Zutphenlaan 8 te Utrecht,  HZ_WABO-22-42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Zutphenlaan 8 te Utrecht</text:p>
            <text:p text:style-name="common-al">HZ_WABO-22-42041</text:p>
            <text:p text:style-name="common-al">Toelichting: het bouwen van een extra bouwlaag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xtra bouwlaag op de woning, Jan van Zutphenlaan 8 te Utrecht,  HZ_WABO-22-4204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46</meta:user-defined>
    <meta:user-defined meta:name="OVERHEIDop.GmbID/DC.identifier">gmb-2023-35746</meta:user-defined>
    <meta:user-defined meta:name="OVERHEIDop.versieInformatie"/>
  </office:meta>
</office:document-meta>
</file>