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bouwen van 2 seniorenwoningen aan de Provincialeweg (naast nr. 4) in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17241690</text:p>
            <text:p text:style-name="common-al">Omschrijving: bouwen van 2 seniorenwoningen aan de Provincialeweg in Westerhoven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57457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457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457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1690</meta:user-defined>
    <meta:user-defined meta:name="DCTERMS.abstract">bouwen van 2 seniorenwoningen aan de Provincialeweg in Westerhoven</meta:user-defined>
    <dc:language>nl</dc:language>
    <meta:user-defined meta:name="OVERHEIDop.locatietype/OVERHEIDop.gebiedsmarkering">Punt</meta:user-defined>
    <meta:user-defined meta:name="DC.title">Verlengen beslistermijn, bouwen van 2 seniorenwoningen aan de Provincialeweg (naast nr. 4) in Westerhov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457</meta:user-defined>
    <meta:user-defined meta:name="OVERHEIDop.GmbID/DC.identifier">gmb-2023-357457</meta:user-defined>
    <meta:user-defined meta:name="OVERHEIDop.versieInformatie"/>
  </office:meta>
</office:document-meta>
</file>