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e Laatste Draai, kruising van de Meerdijk, het Hoekje en de Kloosterstraat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De laatste Draai. Het evenement zal plaatsvinden op zondag 10 september 2023 van 12.00 uur tot 18.00 uur, nabij het kapelletje op de kruising van de Meerdijk, het Hoekje en de Kloosterstraat in Waalwijk.</text:p>
            <text:p text:style-name="common-al">
            
          </text:p>
            <text:p text:style-name="common-al">Het college van Waalwijk verleent ontheffing van het verbod om geluidhinder te veroorzaken tijdens dit evenement.</text:p>
            <text:p text:style-name="common-al">
            
          </text:p>
            <text:p text:style-name="common-al">Het college van Waalwijk verleent ontheffing van het verbod om op zondag voor 13.00 uur openbare vermakelijkheden te houden.</text:p>
            <text:p text:style-name="common-al">
            
          </text:p>
            <text:p text:style-name="common-al">De aanvraag is geregistreerd onder zaaknummer WWK-2023-001275.</text:p>
            <text:p text:style-name="common-al">
            
          </text:p>
            <text:p text:style-name="common-al">Het besluit is verzonden op 10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45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5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5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1275</meta:user-defined>
    <meta:user-defined meta:name="DCTERMS.abstract">Verlening evenementenvergunning voor het evenement De Laatste Draai, nabij het kapelletje op de kruising van de Meerdijk, het Hoekje en de Kloosterstraat in Waalwijk, op zondag 10 september 2023 van 12.00 uur tot 18.00 uur.</meta:user-defined>
    <dc:language>nl</dc:language>
    <meta:user-defined meta:name="OVERHEIDop.locatietype/OVERHEIDop.gebiedsmarkering">Lijn</meta:user-defined>
    <meta:user-defined meta:name="OVERHEIDop.locatietype/OVERHEIDop.gebiedsmarkering">Vlak</meta:user-defined>
    <meta:user-defined meta:name="DC.title">Besluit evenement, De Laatste Draai, kruising van de Meerdijk, het Hoekje en de Kloosterstraat in Waalwijk.</meta:user-defined>
    <meta:user-defined meta:name="DCTERMS.W3CDTF/DCTERMS.available">2023-08-16</meta:user-defined>
    <meta:user-defined meta:name="DCTERMS.W3CDTF/OVERHEIDop.jaargang">2023</meta:user-defined>
    <meta:user-defined meta:name="OVERHEIDop.publicationIssue">357456</meta:user-defined>
    <meta:user-defined meta:name="OVERHEIDop.GmbID/DC.identifier">gmb-2023-357456</meta:user-defined>
    <meta:user-defined meta:name="OVERHEIDop.versieInformatie"/>
  </office:meta>
</office:document-meta>
</file>