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 voor het aanleggen van een uitrit, Wiekenstraat 24, 6942XX Didam</text:span>
          </text:p>
            <text:p text:style-name="common-al"/>
            <text:p text:style-name="common-al">
            <text:span text:style-name="nadrukvet">Omgevingsvergunning niet vereist</text:span>
          </text:p>
            <text:p text:style-name="common-al">- Wiekenstraat 24, 6942XX Didam; het aanleggen van een uitrit (verzonden 11-08-    2023)</text:p>
            <text:p text:style-name="common-al">. Het betreft de volgende activiteit(en):</text:p>
            <text:p text:style-name="last-al">
            <text:span text:style-name="nadrukvet">*</text:span> het aanleg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745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5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5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03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OVERHEIDop.datumEindeReactietermijn">2023-09-26</meta:user-defined>
    <meta:user-defined meta:name="OVERHEIDop.terinzageleggingBG">https://jeleefomgeving.nl/inzien/813585879/adb38572-3820-11ee-815b-005056011332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453</meta:user-defined>
    <meta:user-defined meta:name="OVERHEIDop.GmbID/DC.identifier">gmb-2023-357453</meta:user-defined>
    <meta:user-defined meta:name="OVERHEIDop.versieInformatie"/>
  </office:meta>
</office:document-meta>
</file>