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eegstandvergunning voor adres Pastoor van Beijnenstraat 11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ilvarenbeek maakt bekend dat met gebruik van de bevoegdheid van artikel 15 en 16 van de Leegstandwet vergunning is verleend voor het tijdelijk verhuren van een woning, aan de Pastoor van Beijnenstraat 11, 5081 AP Hilvarenbeek, in afwachting van de eigendomsoverdracht. De vergunning is geldig van 1 februari 2023 tot 1 februari 2028. </text:p>
            <text:p text:style-name="common-al"/>
            <text:p text:style-name="common-al">Verzenddatum:  19 januari 2023</text:p>
            <text:list text:style-name="id1-3-2-1-1-5">
              <text:list-item text:style-override="id1-3-2-1-1-5-1">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767</meta:user-defined>
    <meta:user-defined meta:name="DCTERMS.abstract">Leegstandvergunning Pastoor van Beijnenstraat 11</meta:user-defined>
    <dc:language>nl</dc:language>
    <meta:user-defined meta:name="OVERHEIDop.locatietype/OVERHEIDop.gebiedsmarkering">Adres</meta:user-defined>
    <meta:user-defined meta:name="DC.title">Verleende leegstandvergunning voor adres Pastoor van Beijnenstraat 11 te Hilvarenbeek</meta:user-defined>
    <meta:user-defined meta:name="DCTERMS.W3CDTF/DCTERMS.available">2023-01-26</meta:user-defined>
    <meta:user-defined meta:name="DCTERMS.W3CDTF/OVERHEIDop.jaargang">2023</meta:user-defined>
    <meta:user-defined meta:name="OVERHEIDop.publicationIssue">35744</meta:user-defined>
    <meta:user-defined meta:name="OVERHEIDop.GmbID/DC.identifier">gmb-2023-35744</meta:user-defined>
    <meta:user-defined meta:name="OVERHEIDop.versieInformatie"/>
  </office:meta>
</office:document-meta>
</file>