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urg Van Heugtenlaan 52, 2911HA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augustus 2023 een aanvraag om een omgevingsvergunning ontvangen. Het gaat om het aanpassen van de gevel ten behoeve van het realiseren van een nieuwe keuken op het perceel gelegen aan de Burg Van Heugtenlaan 52, 2911HA Nieuwerkerk aan den IJssel. De aanvraag is geregistreerd onder kenmerk 2023-0001126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7439</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439</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439</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1269</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Burg Van Heugtenlaan 52, 2911HA Nieuwerkerk aan den IJssel</meta:user-defined>
    <meta:user-defined meta:name="DCTERMS.W3CDTF/DCTERMS.available">2023-08-15</meta:user-defined>
    <meta:user-defined meta:name="DCTERMS.W3CDTF/OVERHEIDop.jaargang">2023</meta:user-defined>
    <meta:user-defined meta:name="OVERHEIDop.publicationIssue">357439</meta:user-defined>
    <meta:user-defined meta:name="OVERHEIDop.GmbID/DC.identifier">gmb-2023-357439</meta:user-defined>
    <meta:user-defined meta:name="OVERHEIDop.versieInformatie"/>
  </office:meta>
</office:document-meta>
</file>